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Heading_20_3"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content">
          <text:p text:style-name="Text_20_body"><text:span text:style-name="Strong_20_Emphasis"><text:span text:style-name="T2">Petit printemps</text:span></text:span></text:p>
          <text:p text:style-name="P1">Petit printemps fantasque,<text:line-break/>Qui lance avec humeur<text:line-break/>De violentes bourrasques<text:line-break/>Sur les arbres en fleur ;<text:line-break/>Petit printemps sauvage<text:line-break/>Comme un chat hérissé,<text:line-break/>Qui nous crache au visage<text:line-break/>De gros flocons glacés ;<text:line-break/>Petit printemps boudeur,<text:line-break/>Pourquoi faire la moue ?<text:line-break/>Laisse tes douces fleurs<text:line-break/>Refleurir sur ta joue.</text:p>
          <text:p text:style-name="P1">Albert Atzenwiler<text:bookmark text:name="container"/></text:p>
        </text:section>
      </text:section>
      <text:section text:style-name="Sect1" text:name="Section1">
        <text:section text:style-name="Sect1" text:name="Section2">
          <text:p text:style-name="Text_20_body"><text:span text:style-name="Strong_20_Emphasis"><text:span text:style-name="T2">Avril</text:span></text:span></text:p>
          <text:p text:style-name="P1">J'ai crié. " Avril ! "<text:line-break/>À travers la pluie,<text:line-break/>Le soleil a ri.</text:p>
          <text:p text:style-name="P1">J'ai crié. " Avril ! "<text:line-break/>Et des hirondelles<text:line-break/>Ont bleui le ciel.<text:line-break/>J'ai crié. " Avril ! "<text:line-break/>Et le vert des prés<text:line-break/>S'est tout étoilé.</text:p>
          <text:p text:style-name="P1">J'ai crié. " Avril !<text:line-break/>Veux-tu me donner<text:line-break/>Un beau fiancé ? "</text:p>
          <text:p text:style-name="P1">Mais, turlututu,<text:line-break/>Il n 'a rien répondu.</text:p>
          <text:p text:style-name="Text_20_body"><text:bookmark text:name="content"/><text:span text:style-name="Strong_20_Emphasis"><text:span text:style-name="T2">Maurice Carême ("</text:span></text:span><text:span text:style-name="Emphasis"><text:span text:style-name="T2">La lanterne magique</text:span></text:span><text:span text:style-name="Strong_20_Emphasis"><text:span text:style-name="T2">")</text:span></text:span></text:p>
          <text:p text:style-name="Text_20_body"><text:span text:style-name="Strong_20_Emphasis"><text:span text:style-name="T2">Avril</text:span></text:span></text:p>
          <text:p text:style-name="P1">Avril mois du printemps<text:line-break/>Est celui des averses<text:line-break/>Jour après jour le vent<text:line-break/>Sur le sol les déverse.</text:p>
          <text:p text:style-name="P1">Les prés sont verdoyants <text:line-break/>et les arbres s'habillent<text:line-break/>D'un feuillage ondoyant<text:line-break/>Que la brise brandille.</text:p>
          <text:p text:style-name="P1">S'il commence à pleuvoir<text:line-break/>Dès lors sous la pluie fine<text:line-break/>Pataugent les canards<text:line-break/>Dont le corps se dandine.</text:p>
          <text:p text:style-name="P1">Puis le soleil revient<text:line-break/>Les gouttes cristallines<text:line-break/>De pluie dans les jardins<text:line-break/>Sur les fleurs s'illuminent.</text:p>
          <text:p text:style-name="P1">Sans l'éclaircie du ciel<text:line-break/>Comme un heureux présage<text:line-break/>Surgit un arc-en-ciel<text:line-break/>Irisant les nuages.</text:p>
          <text:p text:style-name="P1">Robert Calmels<text:bookmark text:name="container2"/></text:p>
        </text:section>
      </text:section>
      <text:section text:style-name="Sect1" text:name="Section5">
        <text:section text:style-name="Sect1" text:name="Section6">
          <text:p text:style-name="Text_20_body"><text:span text:style-name="Strong_20_Emphasis"/></text:p>
        </text:section>
      </text:section>
      <text:p text:style-name="Standard"><text:bookmark text:name="container3"/></text:p>
      <text:section text:style-name="Sect1" text:name="Section7">
        <text:section text:style-name="Sect1" text:name="Section8">
          <text:p text:style-name="Text_20_body"><text:span text:style-name="Strong_20_Emphasis"/></text:p>
          <text:p text:style-name="Text_20_body"><text:span text:style-name="Strong_20_Emphasis"/></text:p>
          <text:p text:style-name="Text_20_body"><text:span text:style-name="Strong_20_Emphasis"/></text:p>
          <text:p text:style-name="Text_20_body"><text:span text:style-name="Strong_20_Emphasis"/></text:p>
          <text:p text:style-name="Text_20_body"><text:span text:style-name="Strong_20_Emphasis"/></text:p>
          <text:p text:style-name="Text_20_body"><text:span text:style-name="Strong_20_Emphasis"/></text:p>
          <text:p text:style-name="Text_20_body"><text:bookmark text:name="content3"/><text:soft-page-break/><text:span text:style-name="Strong_20_Emphasis">Au printemps</text:span></text:p>
          <text:p text:style-name="Text_20_body">Regardez les branches<text:line-break/>Comme elles sont blanches !<text:line-break/>Il neige des fleurs.<text:line-break/>Riant dans la pluie,<text:line-break/>Le soleil essuie<text:line-break/>Les saules en pleurs<text:line-break/>Et le ciel reflète,<text:line-break/>Dans la violette<text:line-break/>Ses pures couleurs...<text:line-break/>La mouche ouvre l'aile<text:line-break/>Et la demoiselle<text:line-break/>Aux prunelles d'or,<text:line-break/>Au corset de guêpe<text:line-break/>Dépliant son crêpe,<text:line-break/>A repris l'essor.<text:line-break/>L'eau gaîment babille,<text:line-break/>Le goujon frétille ...<text:line-break/>Un printemps encore !</text:p>
          <text:p text:style-name="Text_20_body">Théophile Gautier (<text:span text:style-name="Emphasis">"Poésies" - éditions Fasquelle</text:span>)</text:p>
          <text:p text:style-name="Text_20_body"><text:bookmark text:name="content4"/>Le printemps de Paul Géraldy</text:p>
        </text:section>
      </text:section>
      <text:section text:style-name="Sect1" text:name="Section9">
        <text:section text:style-name="Sect1" text:name="Section10">
          <text:p text:style-name="Text_20_body"><text:span text:style-name="Strong_20_Emphasis">Bonjour</text:span></text:p>
          <text:p text:style-name="Text_20_body">Comme un diable au fond de sa boîte,<text:line-break/>le bourgeon s'est tenu caché...<text:line-break/>mais dans sa prison trop étroite<text:line-break/>il baille et voudrait respirer.</text:p>
          <text:p text:style-name="Text_20_body">Il entend des chants, des bruits d'ailes,<text:line-break/>il a soif de grand jour et d'air...<text:line-break/>il voudrait savoir les nouvelles,<text:line-break/>il fait craquer son corset vert.</text:p>
          <text:p text:style-name="Text_20_body">Puis, d'un geste brusque, il déchire<text:line-break/>son habit étroit et trop court<text:line-break/>"enfin, se dit-il, je respire,<text:line-break/>je vis, je suis libre... bonjour !"</text:p>
          <text:p text:style-name="Text_20_body">Paul Géraldy (1885-1983)</text:p>
        </text:section>
      </text:section>
      <text:section text:style-name="Sect1" text:name="Section11">
        <text:section text:style-name="Sect1" text:name="Section12">
          <text:h text:style-name="Heading_20_3" text:outline-level="3"><text:bookmark text:name="content5"/>Le printemps d'Alphonse de Lamartine</text:h>
          <text:p text:style-name="Text_20_body"><text:span text:style-name="Strong_20_Emphasis">Le moulin au printemps</text:span></text:p>
          <text:p text:style-name="Text_20_body">Le chaume et la mousse<text:line-break/>Verdissent les toits ;<text:line-break/>La colombe y glousse,<text:line-break/>L'hirondelle y boit ;</text:p>
          <text:p text:style-name="Text_20_body">Le bras d'un platane<text:line-break/>Et le lierre épais<text:line-break/>Couvrent la cabane<text:line-break/>D'une ombre de paix.</text:p>
          <text:p text:style-name="Text_20_body">La rosée en pluie<text:line-break/>Brille à tout rameau ;<text:line-break/>Le rayon essuie<text:line-break/>La poussière d'eau ;</text:p>
          <text:p text:style-name="Text_20_body">Le vent qui secoue<text:line-break/>Les vergers flottants,<text:line-break/>Fait sur notre joue<text:line-break/>Neiger le printemps.</text:p>
          <text:p text:style-name="Text_20_body">Alphonse de Lamartine</text:p>
        </text:section>
      </text:section>
      <text:section text:style-name="Sect1" text:name="Section13">
        <text:section text:style-name="Sect1" text:name="Section14">
          <text:p text:style-name="Text_20_body"><text:span text:style-name="Strong_20_Emphasis">Le Printemps </text:span>(parfois titré <text:span text:style-name="Emphasis"><text:span text:style-name="Strong_20_Emphasis">Rondeau</text:span></text:span>)</text:p>
          <text:p text:style-name="Text_20_body">Le temps a laissé son manteau<text:line-break/>De vent, de froidure et de pluie                   <text:line-break/>Et s'est vêtu de broderies,<text:line-break/>De soleil luisant, clair et beau</text:p>
          <text:p text:style-name="Text_20_body">Il n'y a bête, ni oiseau<text:line-break/>Qu'en son langage ne chante ou crie<text:line-break/>Le temps a laissé son manteau<text:line-break/>De vent de froidure et de pluie</text:p>
          <text:p text:style-name="Text_20_body">Rivières, fontaines et ruisseaux<text:line-break/>Portent en livrée jolie<text:line-break/>Gouttes d'argent, d'orfèvrerie<text:line-break/>Chacun s'habille de nouveau</text:p>
          <text:p text:style-name="Text_20_body">Charles d'Orléans (1391-1465) ("<text:span text:style-name="Emphasis">Rondeaux</text:span>", poèmes écrits vers l'année 1450)</text:p>
        </text:section>
      </text:section>
      <text:p text:style-name="Standard"><text:bookmark text:name="container7"/></text:p>
      <text:section text:style-name="Sect1" text:name="Section15">
        <text:section text:style-name="Sect1" text:name="Section16">
          <text:h text:style-name="P3" text:outline-level="3"><text:bookmark text:name="content7"/><text:soft-page-break/>Le printemps de Claude Roy</text:h>
          <text:p text:style-name="Text_20_body"><text:span text:style-name="Strong_20_Emphasis"><text:span text:style-name="T2">Le Printemps</text:span></text:span></text:p>
          <text:p text:style-name="P1">Après tout ce blanc vient le vert,<text:line-break/>Le printemps vient après l’hiver.<text:line-break/>Après le grand froid le soleil,</text:p>
          <text:p text:style-name="P1">Après la neige vient le nid ,<text:line-break/>Après le noir vient le réveil,<text:line-break/>L’ histoire n’est jamais finie.</text:p>
          <text:p text:style-name="P1">Après tout ce blanc vient le vert,<text:line-break/>Le printemps vient après l’hiver,<text:line-break/>Et après la pluie le beau temps.</text:p>
          <text:p text:style-name="Text_20_body"><text:span text:style-name="T2">Claude Roy (</text:span><text:span text:style-name="Emphasis"><text:span text:style-name="T2">"Farandoles et fariboles)</text:span></text:span></text:p>
          <text:p text:style-name="Text_20_body"><text:span text:style-name="Strong_20_Emphasis"><text:span text:style-name="T2">Le muguet</text:span></text:span></text:p>
          <text:p text:style-name="P1">Cloches naïves du muguet,<text:line-break/>Carillonnez ! car voici Mai !</text:p>
          <text:p text:style-name="P1">Sous une averse de lumière,<text:line-break/>Les arbres chantent au verger,<text:line-break/>Et les graines du potager<text:line-break/>Sortent en riant de la terre.</text:p>
          <text:p text:style-name="P1">Carillonnez ! car voici Mai !<text:line-break/>Cloches naïves du muguet !</text:p>
          <text:p text:style-name="P1">Les yeux brillants, l'âme légère,<text:line-break/>Les fillettes s'en vont au bois<text:line-break/>Rejoindre les fées qui, déjà,<text:line-break/>Dansent en rond sur la bruyère.</text:p>
          <text:p text:style-name="P1">Carillonnez ! car voici Mai !<text:line-break/>Cloches naïves du muguet !</text:p>
          <text:p text:style-name="Text_20_body"><text:span text:style-name="Emphasis"><text:span text:style-name="T2">Maurice Carême</text:span></text:span></text:p>
          <text:p text:style-name="Text_20_body"><text:bookmark text:name="content8"/><text:span text:style-name="Strong_20_Emphasis"><text:span text:style-name="T2">L'hirondelle</text:span></text:span></text:p>
        </text:section>
      </text:section>
      <text:section text:style-name="Sect1" text:name="Section17">
        <text:section text:style-name="Sect1" text:name="Section18">
          <text:p text:style-name="P1">On m'a dit qu'une hirondelle<text:line-break/>ne faisait pas le printemps<text:line-break/>et moi je dis que c'est elle<text:line-break/>sinon, qui le ferait donc ?</text:p>
          <text:p text:style-name="P1">Je l'ai vue avec son aile<text:line-break/>qui taillait dans le ciel blanc<text:line-break/>un grand morceau de dentelle<text:line-break/>où venait jouer le vent.</text:p>
          <text:p text:style-name="P1">Ce n'était qu'une hirondelle<text:line-break/>un oiseau noir et blanc<text:line-break/>et pourtant je n'ai vu qu'elle<text:line-break/>et j'ai le coeur tout content.</text:p>
          <text:p text:style-name="P1">On dit que les demoiselles<text:line-break/>font la pluie et le beau temps ;<text:line-break/>moi je dis qu'une hirondelle<text:line-break/>fait l'avril et le printemps. </text:p>
          <text:p text:style-name="P1">Pernette Chaponnière</text:p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cm" style:writing-mode="lr-tb" style:footnote-max-height="0cm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5M14S</meta:editing-duration>
    <meta:editing-cycles>3</meta:editing-cycles>
    <meta:generator>OpenOffice.org/3.2$Win32 OpenOffice.org_project/320m12$Build-9483</meta:generator>
    <dc:date>2010-04-21T11:00:29.17</dc:date>
    <meta:document-statistic meta:table-count="0" meta:image-count="0" meta:object-count="0" meta:page-count="4" meta:paragraph-count="56" meta:word-count="750" meta:character-count="4238"/>
    <meta:user-defined meta:name="Info 1"/>
    <meta:user-defined meta:name="Info 2"/>
    <meta:user-defined meta:name="Info 3"/>
    <meta:user-defined meta:name="Info 4"/>
  </office:meta>
</office:document-meta>
</file>