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fo:color="#800000" style:font-name="Comic Sans MS" fo:font-size="28pt" style:text-underline-style="solid" style:text-underline-width="auto" style:text-underline-color="font-color" fo:background-color="#00ffff" style:font-size-asian="28pt" style:font-size-complex="28pt"/>
    </style:style>
    <style:style style:name="P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omic Sans MS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00ffff">
        <style:background-image/>
      </style:paragraph-properties>
      <style:text-properties style:font-name="Comic Sans MS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" style:family="text">
      <style:text-properties fo:font-size="44pt" style:text-underline-style="solid" style:text-underline-width="auto" style:text-underline-color="font-color" fo:font-weight="bold" fo:background-color="#ffff00" style:font-size-asian="44pt" style:font-weight-asian="bold" style:font-size-complex="44pt" style:font-weight-complex="bold"/>
    </style:style>
    <style:style style:name="T11" style:family="text">
      <style:text-properties fo:font-size="44pt" style:text-underline-style="solid" style:text-underline-width="auto" style:text-underline-color="font-color" fo:font-weight="bold" fo:background-color="#00ffff" style:font-size-asian="44pt" style:font-weight-asian="bold" style:font-size-complex="44pt" style:font-weight-complex="bold"/>
    </style:style>
    <style:style style:name="T12" style:family="text">
      <style:text-properties fo:font-size="44pt" style:text-underline-style="solid" style:text-underline-width="auto" style:text-underline-color="font-color" fo:font-weight="bold" fo:background-color="#ff0000" style:font-size-asian="44pt" style:font-weight-asian="bold" style:font-size-complex="44pt" style:font-weight-complex="bold"/>
    </style:style>
    <style:style style:name="T13" style:family="text">
      <style:text-properties fo:font-size="44pt" fo:background-color="#ffff00" style:font-size-asian="44pt" style:font-size-complex="44pt"/>
    </style:style>
    <style:style style:name="T14" style:family="text">
      <style:text-properties fo:font-size="44pt" fo:background-color="#ff0000" style:font-size-asian="44pt" style:font-size-complex="44pt"/>
    </style:style>
    <style:style style:name="T15" style:family="text">
      <style:text-properties fo:font-size="22pt" style:text-underline-style="solid" style:text-underline-width="auto" style:text-underline-color="font-color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CASCADES EN RAQUETTES CLASSE DE LUCIE PASQUELIN </text:span></text:p>
      <text:p text:style-name="P2"><text:s/></text:p>
      <text:p text:style-name="P1"><text:s/><text:tab/>La classe de Lucie Pasquelin est allée en sortie raquettes à Presles le 19 Mars 2015.</text:p>
      <text:p text:style-name="P1"><text:tab/>Une fois sur les lieux, Frédéric, notre moniteur, nous a expliqué comment mettre nos raquettes et comment marcher avec. Petit conseil : ne jamais reculer sinon c'est la chute assurée !! Durant la randonnée, vu qu'il y avait un mètre de neige on a bien rigolé car plusieurs élèves ont coincé leurs raquettes et leurs pieds dans la neige, on a dû creuser pour les aider. Frédéric a même cassé <text:s/>une de ses raquettes!</text:p>
      <text:p text:style-name="P1">Dans la forêt, nous avons vu des empreintes d'animaux : chamoix, lièvre, sanglier et chien, et Frédéric nous a même fait écouter des cris d'animaux et nous devions essayer de les reconnaître. Après cette longue marche nous nous sommes arrêtés à Patente pour une pause déjeuner bien méritée!!</text:p>
      <text:p text:style-name="P1"><text:s/><text:tab/>Après mangé nous avons improvisé des toboggans dans la neige, nous avons fait de belles glissades. Nous avons repris notre randonnée vers 13h30 et Frédéric nous a lancé un défi : faire une course dans <text:s/>la neige dans une descente!! Comme vous pouvez le voir dans cette vidéo c'était dur de courir dans la neige . Il y a eu beaucoup de chutes mais aussi beaucoup de fou-rire! </text:p>
      <text:p text:style-name="P1">Nous sommes rentrer à l'école de l'Albenc à 16h15, Nous avons passé une super journeé !!!!!!! <text:s text:c="8"/></text:p>
      <text:p text:style-name="P4"><text:s text:c="48"/><text:span text:style-name="T5"><text:s/></text:span><text:span text:style-name="T14"><text:s/></text:span><text:span text:style-name="T11">FIN</text:span><text:span text:style-name="T12"> </text:span></text:p>
      <text:p text:style-name="P3">victor,ange,bastien,antonin,bryan <text:s/></text:p>
      <text:p text:style-name="P3">XD <text:s/>qX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24T10:39:40.29</meta:creation-date>
    <dc:date>2015-06-25T15:10:04.92</dc:date>
    <meta:editing-duration>PT01H17M12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1" meta:paragraph-count="10" meta:word-count="233" meta:character-count="1415"/>
  </office:meta>
</office:document-meta>
</file>