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Comic Sans MS"/>
    </style:style>
    <style:style style:name="P2" style:family="paragraph" style:parent-style-name="Standard">
      <style:paragraph-properties>
        <style:tab-stops>
          <style:tab-stop style:position="8.996cm"/>
        </style:tab-stops>
      </style:paragraph-properties>
      <style:text-properties style:font-name="Comic Sans MS"/>
    </style:style>
    <style:style style:name="P3" style:family="paragraph" style:parent-style-name="Standard">
      <style:paragraph-properties fo:text-align="center" style:justify-single-word="false"/>
      <style:text-properties style:font-name="Comic Sans MS"/>
    </style:style>
    <style:style style:name="P4" style:family="paragraph" style:parent-style-name="Standard" style:list-style-name="L1"/>
    <style:style style:name="P5" style:family="paragraph" style:parent-style-name="Standard">
      <style:text-properties style:font-name="Comic Sans MS"/>
    </style:style>
    <style:style style:name="P6" style:family="paragraph" style:parent-style-name="Standard" style:list-style-name="L1">
      <style:text-properties style:font-name="Comic Sans MS"/>
    </style:style>
    <style:style style:name="T1" style:family="text">
      <style:text-properties style:font-name="Comic Sans MS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Bonjour,</text:p>
      <text:p text:style-name="P1"/>
      <text:p text:style-name="P1">Votre enfant entrera au mois de septembre en classe de CP.</text:p>
      <text:p text:style-name="P1"/>
      <text:p text:style-name="P1">En attendant et pour éviter la cohue de la rentrée scolaire, je vous transmets la liste des fournitures dont il aura besoin :</text:p>
      <text:p text:style-name="P3"><draw:frame draw:style-name="fr1" draw:name="images1" text:anchor-type="as-char" svg:width="3.655cm" svg:height="3.313cm" draw:z-index="0"><draw:image xlink:href="http://paul-chagnon.ecoles.csmv.qc.ca/files/2012/09/arton482.jpg" xlink:type="simple" xlink:show="embed" xlink:actuate="onLoad"/></draw:frame> </text:p>
      <text:p text:style-name="P1"/>
      <text:list xml:id="list30184979" text:style-name="L1">
        <text:list-item>
          <text:p text:style-name="P6">Un cartable qui peut contenir un grand cahier (24x32) ou un classeur,</text:p>
        </text:list-item>
        <text:list-item>
          <text:p text:style-name="P6">Une trousse contenant : </text:p>
          <text:list>
            <text:list-item>
              <text:p text:style-name="P6">3 stylos à billes à pointe moyenne : un bleu, un rouge, un vert (de préférence avec une gomme au bout pour effacer en cas d'erreurs)</text:p>
            </text:list-item>
            <text:list-item>
              <text:p text:style-name="P6">Un crayon de papier HB ou un porte-mine</text:p>
            </text:list-item>
            <text:list-item>
              <text:p text:style-name="P6">Une gomme</text:p>
            </text:list-item>
            <text:list-item>
              <text:p text:style-name="P6">Un taille-crayon à réservoir</text:p>
            </text:list-item>
            <text:list-item>
              <text:p text:style-name="P6">Un bâton de colle (préférez les grands formats)</text:p>
            </text:list-item>
            <text:list-item>
              <text:p text:style-name="P4"><text:span text:style-name="T1">Une paire de ciseaux</text:span> </text:p>
            </text:list-item>
          </text:list>
        </text:list-item>
        <text:list-item>
          <text:p text:style-name="P6">Une pochette de 12 crayons de couleurs,</text:p>
        </text:list-item>
        <text:list-item>
          <text:p text:style-name="P6">Une pochette de 12 feutres,</text:p>
        </text:list-item>
        <text:list-item>
          <text:p text:style-name="P6">Un double décimètre,</text:p>
        </text:list-item>
        <text:list-item>
          <text:p text:style-name="P6">Un cahier de texte (pas d'agenda),</text:p>
        </text:list-item>
        <text:list-item>
          <text:p text:style-name="P6">Un classeur A4 dos 4 cm,</text:p>
        </text:list-item>
        <text:list-item>
          <text:p text:style-name="P6">Une ramette de 500 feuilles papier blanc 80g ou 90g,</text:p>
        </text:list-item>
        <text:list-item>
          <text:p text:style-name="P6">Une boîte marquée au nom de l'enfant contenant 3 bâtons de colle et 3 crayons de papier qui restera à l'école. Cela constituera une réserve où l'enfant pourra aller piocher quand le matériel présent dans sa trousse est épuisé. En CP, on colle et on taille beaucoup, surtout en début d'année !</text:p>
        </text:list-item>
        <text:list-item>
          <text:p text:style-name="P6">Un tablier de peinture ou un grand tee-shirt d'adulte à manches longues pour l'art plastique,</text:p>
        </text:list-item>
        <text:list-item>
          <text:p text:style-name="P6">Une boîte de mouchoirs,</text:p>
        </text:list-item>
        <text:list-item>
          <text:p text:style-name="P6">Un verre.</text:p>
        </text:list-item>
      </text:list>
      <text:p text:style-name="P1"/>
      <text:p text:style-name="P1">Prévoir également du film adhésif transparent pour couvrir les fichiers et certains cahiers.</text:p>
      <text:p text:style-name="P1">Merci de bien vouloir inscrire le nom de votre enfant sur chaque crayon ou matériel en le gravant ou en écrivant sur une petite bande de sparadrap.</text:p>
      <text:p text:style-name="P1"/>
      <text:p text:style-name="P1">Tout le reste sera fourni par l'école, le jour de la rentrée, mardi 1er septembre.</text:p>
      <text:p text:style-name="P1"/>
      <text:p text:style-name="P1">En attendant, je vous souhaite à vous et à vos enfants de très bonnes vacances d'été.</text:p>
      <text:p text:style-name="P1"/>
      <text:p text:style-name="P2"><text:tab/>Laëtitia PIERSON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4-16T11:32:02.64</meta:creation-date>
    <meta:editing-duration>PT00H30M21S</meta:editing-duration>
    <meta:editing-cycles>6</meta:editing-cycles>
    <meta:generator>OpenOffice.org/3.1$Win32 OpenOffice.org_project/310m19$Build-9420</meta:generator>
    <dc:date>2015-06-25T10:03:39.04</dc:date>
    <meta:print-date>2015-06-25T10:03:31.57</meta:print-date>
    <meta:document-statistic meta:table-count="0" meta:image-count="1" meta:object-count="0" meta:page-count="1" meta:paragraph-count="27" meta:word-count="304" meta:character-count="1617"/>
    <meta:user-defined meta:name="Info 1"/>
    <meta:user-defined meta:name="Info 2"/>
    <meta:user-defined meta:name="Info 3"/>
    <meta:user-defined meta:name="Info 4"/>
  </office:meta>
</office:document-meta>
</file>