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RENTREE SCOLAIRE <text:s text:c="2"/>2015-2016</text:p>
          </table:table-cell>
        </table:table-row>
      </table:table>
      <text:p text:style-name="Standard"/>
      <text:p text:style-name="P2">Madame, Monsieur,</text:p>
      <text:p text:style-name="P2"/>
      <text:p text:style-name="P2">votre enfant fera sa rentrée en septembre en CE2 ou CM1 dans ma classe.</text:p>
      <text:p text:style-name="P2"/>
      <text:p text:style-name="P2">Vous pouvez <text:s/>prévoir pour votre enfant les fournitures de rentrée suivantes :</text:p>
      <text:p text:style-name="P2"/>
      <text:list xml:id="list33335061" text:style-name="L1">
        <text:list-item>
          <text:p text:style-name="P4">un agenda <text:span text:style-name="T3">(attention pas de cahier de textes)</text:span></text:p>
        </text:list-item>
        <text:list-item>
          <text:p text:style-name="P4">un classeur <text:span text:style-name="T3">rigide</text:span> grand format (21 x 29,7 ) <text:s/>avec <text:span text:style-name="T3">4 anneaux </text:span>pour le français (les CM1 peuvent réutiliser celui du CE2 si son état le permet)</text:p>
        </text:list-item>
        <text:list-item>
          <text:p text:style-name="P4">1 calculatrice simple d'utilisation</text:p>
        </text:list-item>
        <text:list-item>
          <text:p text:style-name="P4">1 ramette de papier <text:span text:style-name="T3">8o grammes</text:span></text:p>
        </text:list-item>
        <text:list-item>
          <text:p text:style-name="P4">1 boîte de mouchoirs</text:p>
        </text:list-item>
        <text:list-item>
          <text:p text:style-name="P4">des feutres</text:p>
        </text:list-item>
        <text:list-item>
          <text:p text:style-name="P4">des crayons de couleur</text:p>
        </text:list-item>
        <text:list-item>
          <text:p text:style-name="P4">un surligneur</text:p>
        </text:list-item>
        <text:list-item>
          <text:p text:style-name="P4">un taille crayons</text:p>
        </text:list-item>
        <text:list-item>
          <text:p text:style-name="P4">une ardoise velléda avec un feutre velléda pour les CE2</text:p>
        </text:list-item>
        <text:list-item>
          <text:p text:style-name="P4">1 stylo "frixion" bleu avec cartouche de rechange </text:p>
          <text:p text:style-name="P4"/>
        </text:list-item>
        <text:list-item>
          <text:p text:style-name="P4">1 blouse ou vieux tee-shirt pour les arts plastiques</text:p>
        </text:list-item>
        <text:list-item>
          <text:p text:style-name="P4">des chaussons ( dans un petit sac en toile ou en tissu- qui sera pendu au porte-manteau, éviter les sacs en plastique qui se déchirent rapidement, merci)</text:p>
          <text:p text:style-name="P4"/>
        </text:list-item>
        <text:list-item>
          <text:p text:style-name="P4">pour les élèves qui iront à l'étude (occasionnellement ou régulièrement) merci de prévoir un </text:p>
          <text:p text:style-name="P4">petit cahier et un stylo bille qui resteront dans le cartable)</text:p>
          <text:p text:style-name="P4"/>
        </text:list-item>
      </text:list>
      <text:p text:style-name="P2"><text:span text:style-name="T2">Je fournirai un pot à crayons <text:s/>avec </text:span>: un stylo bleu un stylo vert un stylo rouge, un crayon à papier, une gomme, une règle, un ciseau, une colle (que je remplirai régulièrement en classe.... afin d'éviter la surconsommation de stick de colle!!), un compas, une équerre : ce matériel sera marqué au nom de votre enfant et <text:span text:style-name="T2">restera <text:s/>à l'école</text:span> : ce matériel devra être remplacé par les familles si il est cassé ou fini il est donc préférable d'avoir un <text:span text:style-name="T1">double à la maison</text:span>.</text:p>
      <text:p text:style-name="P2"/>
      <text:p text:style-name="P2">Prévoir également le matériel nécessaire afin que votre enfant puisse faire ses devoirs dans de bonnes <text:s text:c="2"/>conditions.</text:p>
      <text:p text:style-name="P2"/>
      <text:p text:style-name="P2">Nous récupérons tout au long de l'année des <text:span text:style-name="T2">petits pots de bébé </text:span>vides avec couvercle ainsi que du papier cadeau usagé et <text:span text:style-name="T3">d</text:span><text:span text:style-name="T2">es feuilles de brouillon.</text:span></text:p>
      <text:p text:style-name="P2"/>
      <text:p text:style-name="Standard"><text:s text:c="92"/></text:p>
      <text:p text:style-name="Standard"/>
      <text:p text:style-name="P1">Cordialement</text:p>
      <text:p text:style-name="Standard"><text:s text:c="115"/>Nathalie Garr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43M41S</meta:editing-duration>
    <meta:editing-cycles>8</meta:editing-cycles>
    <meta:generator>OpenOffice.org/3.3$Win32 OpenOffice.org_project/330m20$Build-9567</meta:generator>
    <dc:date>2015-06-26T13:25:04.40</dc:date>
    <meta:document-statistic meta:table-count="1" meta:image-count="0" meta:object-count="0" meta:page-count="1" meta:paragraph-count="25" meta:word-count="317" meta:character-count="1972"/>
    <meta:user-defined meta:name="Info 1"/>
    <meta:user-defined meta:name="Info 2"/>
    <meta:user-defined meta:name="Info 3"/>
    <meta:user-defined meta:name="Info 4"/>
  </office:meta>
</office:document-meta>
</file>