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6.922cm" style:rel-column-width="16375*"/>
    </style:style>
    <style:style style:name="Tableau3.B" style:family="table-column">
      <style:table-column-properties style:column-width="6.925cm" style:rel-column-width="16383*"/>
    </style:style>
    <style:style style:name="Tableau3.D" style:family="table-column">
      <style:table-column-properties style:column-width="6.932cm" style:rel-column-width="1640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5" style:family="table-cell">
      <style:table-cell-properties fo:background-color="#666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7" style:family="table-cell">
      <style:table-cell-properties fo:background-color="#ff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6.922cm" style:rel-column-width="16375*"/>
    </style:style>
    <style:style style:name="Tableau4.B" style:family="table-column">
      <style:table-column-properties style:column-width="6.925cm" style:rel-column-width="16383*"/>
    </style:style>
    <style:style style:name="Tableau4.C" style:family="table-column">
      <style:table-column-properties style:column-width="6.923cm" style:rel-column-width="16379*"/>
    </style:style>
    <style:style style:name="Tableau4.D" style:family="table-column">
      <style:table-column-properties style:column-width="6.93cm" style:rel-column-width="1639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background-color="#00ffff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A3" style:family="table-cell">
      <style:table-cell-properties fo:background-color="#6666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14pt" fo:font-weight="bold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pt" fo:font-style="italic" fo:font-weight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style="italic" fo:font-weight="bold"/>
    </style:style>
    <style:style style:name="P6" style:family="paragraph" style:parent-style-name="Table_20_Contents">
      <style:text-properties fo:font-style="normal" fo:font-weight="normal"/>
    </style:style>
    <style:style style:name="P7" style:family="paragraph" style:parent-style-name="Table_20_Contents">
      <style:text-properties fo:font-style="normal" fo:font-weight="bold"/>
    </style:style>
    <style:style style:name="P8" style:family="paragraph" style:parent-style-name="Table_20_Contents">
      <style:text-properties fo:font-style="normal" fo:font-weight="bold" style:font-weight-asian="bold" style:font-weight-complex="bold"/>
    </style:style>
    <style:style style:name="P9" style:family="paragraph" style:parent-style-name="Table_20_Contents">
      <style:text-properties fo:font-weight="normal" style:font-weight-asian="normal" style:font-weight-complex="normal"/>
    </style:style>
    <style:style style:name="P10" style:family="paragraph" style:parent-style-name="Standard">
      <style:text-properties fo:font-weight="bold"/>
    </style:style>
    <style:style style:name="P11" style:family="paragraph" style:parent-style-name="Table_20_Contents">
      <style:text-properties fo:font-weight="bold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text-properties fo:font-style="norma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row>
          <table:table-cell table:style-name="Tableau3.A1" office:value-type="string">
            <text:p text:style-name="P1">Lundi</text:p>
          </table:table-cell>
          <table:table-cell table:style-name="Tableau3.A1" office:value-type="string">
            <text:p text:style-name="P1">Mardi</text:p>
          </table:table-cell>
          <table:table-cell table:style-name="Tableau3.A1" office:value-type="string">
            <text:p text:style-name="P1">Mercredi</text:p>
          </table:table-cell>
          <table:table-cell table:style-name="Tableau3.D1" office:value-type="string">
            <text:p text:style-name="P1">Vendredi</text:p>
          </table:table-cell>
        </table:table-row>
        <table:table-row>
          <table:table-cell table:style-name="Tableau3.A2" office:value-type="string">
            <text:p text:style-name="Table_20_Contents">08h30 / 09h00</text:p>
            <text:p text:style-name="P2">Quoi de neuf ?</text:p>
            <text:p text:style-name="P2">Vocabulaire</text:p>
          </table:table-cell>
          <table:table-cell table:style-name="Tableau3.A2" office:value-type="string">
            <text:p text:style-name="P9">08h30 / 09h00</text:p>
            <text:p text:style-name="P3">La phrase du jour : Éducation Morale et Civique</text:p>
          </table:table-cell>
          <table:table-cell table:style-name="Tableau3.A2" office:value-type="string">
            <text:p text:style-name="Table_20_Contents">08h30 / 09h00</text:p>
            <text:p text:style-name="P3">Écriture / Copie et/ou Récitation de poésies</text:p>
          </table:table-cell>
          <table:table-cell table:style-name="Tableau3.D2" table:number-rows-spanned="2" office:value-type="string">
            <text:p text:style-name="P9">08h30 / 09h00</text:p>
            <text:p text:style-name="P2">Lecture orale</text:p>
            <text:p text:style-name="P9"/>
          </table:table-cell>
        </table:table-row>
        <table:table-row>
          <table:table-cell table:style-name="Tableau3.A2" office:value-type="string">
            <text:p text:style-name="Table_20_Contents">09h00 / 09h40</text:p>
            <text:p text:style-name="P2">Musique</text:p>
          </table:table-cell>
          <table:table-cell table:style-name="Tableau3.A2" office:value-type="string">
            <text:p text:style-name="P9">09h00 / 09h20</text:p>
            <text:p text:style-name="P3">Lecture</text:p>
          </table:table-cell>
          <table:table-cell table:style-name="Tableau3.A2" office:value-type="string">
            <text:p text:style-name="Table_20_Contents">09h00 / 09h20</text:p>
            <text:p text:style-name="P3">Lecture</text:p>
          </table:table-cell>
          <table:covered-table-cell/>
        </table:table-row>
        <table:table-row>
          <table:table-cell table:style-name="Tableau3.A2" office:value-type="string">
            <text:p text:style-name="P9">09h40 / 10h15</text:p>
            <text:p text:style-name="P2">Vocabulaire </text:p>
          </table:table-cell>
          <table:table-cell table:style-name="Tableau3.A2" office:value-type="string">
            <text:p text:style-name="P9">09h20 / 10h15</text:p>
            <text:p text:style-name="P2">Grammaire </text:p>
          </table:table-cell>
          <table:table-cell table:style-name="Tableau3.A2" office:value-type="string">
            <text:p text:style-name="Table_20_Contents">9h20 / 10h15</text:p>
            <text:p text:style-name="P2">Conjugaison </text:p>
          </table:table-cell>
          <table:table-cell table:style-name="Tableau3.D2" office:value-type="string">
            <text:p text:style-name="P9">9h00 / 10h15</text:p>
            <text:p text:style-name="P2">Expression écrite CE1</text:p>
          </table:table-cell>
        </table:table-row>
        <table:table-row>
          <table:table-cell table:style-name="Tableau3.A5" table:number-columns-spanned="4" office:value-type="string">
            <text:p text:style-name="P4">10h15 / 10h30 Récréation <text:s text:c="24"/>10h15 / 10h30 Récréation <text:s text:c="26"/>10h15 / 10h30 Récréation <text:s text:c="25"/>10h15 / 10h30 Récréation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Table_20_Contents">10h30 / 11h30</text:p>
            <text:p text:style-name="P2">Calcul mental </text:p>
            <text:p text:style-name="P9"/>
            <text:p text:style-name="P2">Numération </text:p>
            <text:p text:style-name="Table_20_Contents"/>
          </table:table-cell>
          <table:table-cell table:style-name="Tableau3.A2" office:value-type="string">
            <text:p text:style-name="Table_20_Contents">10h30 / 11h30</text:p>
            <text:p text:style-name="P2">Calcul mental </text:p>
            <text:p text:style-name="Table_20_Contents"/>
            <text:p text:style-name="P2">Opérations</text:p>
            <text:p text:style-name="P9"/>
          </table:table-cell>
          <table:table-cell table:style-name="Tableau3.A2" office:value-type="string">
            <text:p text:style-name="Table_20_Contents">10h30 / 11h20</text:p>
            <text:p text:style-name="P2">Calcul mental </text:p>
            <text:p text:style-name="P9"/>
            <text:p text:style-name="P10">Numération </text:p>
            <text:p text:style-name="Table_20_Contents"/>
            <text:p text:style-name="Standard">11h20 / 11h30</text:p>
            <text:p text:style-name="P3">Copie des devoirs et préparation des cartables</text:p>
          </table:table-cell>
          <table:table-cell table:style-name="Tableau3.D2" office:value-type="string">
            <text:p text:style-name="P9">10h30 / 11h20</text:p>
            <text:p text:style-name="P2">Calcul mental </text:p>
            <text:p text:style-name="Table_20_Contents"/>
            <text:p text:style-name="P2">Résolution de problème CE1</text:p>
            <text:p text:style-name="Table_20_Contents"/>
            <text:p text:style-name="Table_20_Contents">11h20 / 11h30</text:p>
            <text:p text:style-name="P3">Copie des devoirs et préparation des cartables</text:p>
          </table:table-cell>
        </table:table-row>
        <table:table-row>
          <table:table-cell table:style-name="Tableau3.A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6">13h30 / 14h30</text:p>
            <text:p text:style-name="P8">Anglais</text:p>
          </table:table-cell>
          <table:table-cell table:style-name="Tableau4.A1" office:value-type="string">
            <text:p text:style-name="P6">13h30 / 14h20</text:p>
            <text:p text:style-name="P8">Anglais <text:span text:style-name="T1">1 semaine /2</text:span></text:p>
            <text:p text:style-name="P8">Histoire des Arts et Arts plastiques<text:span text:style-name="T1"> </text:span></text:p>
            <text:p text:style-name="P13">1 semaine /2</text:p>
          </table:table-cell>
          <table:table-cell table:style-name="Tableau4.A1" table:number-rows-spanned="4" office:value-type="string">
            <text:p text:style-name="Standard"/>
          </table:table-cell>
          <table:table-cell table:style-name="Tableau4.D1" table:number-rows-spanned="4" office:value-type="string">
            <text:p text:style-name="Table_20_Contents">13h30 / 16h30 TAP</text:p>
          </table:table-cell>
        </table:table-row>
        <table:table-row>
          <table:table-cell table:style-name="Tableau4.A2" office:value-type="string">
            <text:p text:style-name="P6">14h30 / 15h15</text:p>
            <text:p text:style-name="P7">Lecture suivie / Compréhension</text:p>
          </table:table-cell>
          <table:table-cell table:style-name="Tableau4.A2" office:value-type="string">
            <text:p text:style-name="P6">14h20 / 15h15</text:p>
            <text:p text:style-name="P7">Découverte du monde </text:p>
          </table:table-cell>
          <table:covered-table-cell/>
          <table:covered-table-cell/>
        </table:table-row>
        <table:table-row>
          <table:table-cell table:style-name="Tableau4.A3" table:number-columns-spanned="2" office:value-type="string">
            <text:p text:style-name="P4">15h15 / 15h30 Récréation <text:s text:c="24"/>15h15 / 15h30 Récréation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6">15h30 / 16h20</text:p>
            <text:p text:style-name="P8">EPS</text:p>
            <text:p text:style-name="P8"/>
            <text:p text:style-name="P6">16h20 / 16h30</text:p>
            <text:p text:style-name="P8">Copie des devoirs et préparation des cartables</text:p>
          </table:table-cell>
          <table:table-cell table:style-name="Tableau4.A2" office:value-type="string">
            <text:p text:style-name="P6">15h30 / 16h20</text:p>
            <text:p text:style-name="P7">Découverte du monde </text:p>
            <text:p text:style-name="P6"/>
            <text:p text:style-name="P6">16h20 / 16h30</text:p>
            <text:p text:style-name="P8">Copie des devoirs et préparation des cartable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id jobin</meta:initial-creator>
    <meta:creation-date>2015-08-17T14:42:00.09</meta:creation-date>
    <dc:date>2015-09-24T10:19:58.35</dc:date>
    <meta:editing-duration>PT02H20M14S</meta:editing-duration>
    <meta:editing-cycles>9</meta:editing-cycles>
    <meta:generator>OpenOffice.org/3.1$Win32 OpenOffice.org_project/310m19$Build-9420</meta:generator>
    <meta:printed-by>david jobin</meta:printed-by>
    <meta:print-date>2015-08-17T16:31:03.82</meta:print-date>
    <meta:document-statistic meta:table-count="2" meta:image-count="0" meta:object-count="0" meta:page-count="1" meta:paragraph-count="64" meta:word-count="207" meta:character-count="1265"/>
  </office:meta>
</office:document-meta>
</file>