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T1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voulais dans mon cartable</text:p>
      <text:p text:style-name="P2"/>
      <text:p text:style-name="P2">Je voulais dans mon cartable</text:p>
      <text:p text:style-name="P2">Emporter mes châteaux de sable,</text:p>
      <text:p text:style-name="P2">Mon cerf-volant, des coquillages</text:p>
      <text:p text:style-name="P2">Et le portique de la plage.</text:p>
      <text:p text:style-name="P2">Maman m'a dit :</text:p>
      <text:p text:style-name="P2">"Ce n'est pas permis</text:p>
      <text:p text:style-name="P2">Et puis tout ça</text:p>
      <text:p text:style-name="P2"><text:span text:style-name="T1">ç</text:span>a ne rentre pas !"</text:p>
      <text:p text:style-name="P2">Alors j'ai pris un beau stylo,</text:p>
      <text:p text:style-name="P2">Pour le goûter quelques gâteaux</text:p>
      <text:p text:style-name="P2">Et que des choses raisonnables.</text:p>
      <text:p text:style-name="P2">Plus trois petits grains de sable !</text:p>
      <text:p text:style-name="P2"/>
      <text:p text:style-name="P3">Pierre Rua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24T10:47:27.48</meta:creation-date>
    <meta:document-statistic meta:table-count="0" meta:image-count="0" meta:object-count="0" meta:page-count="1" meta:paragraph-count="14" meta:word-count="67" meta:character-count="354"/>
    <dc:date>2015-09-24T10:48:37.12</dc:date>
    <meta:editing-duration>PT00H01M09S</meta:editing-duration>
    <meta:editing-cycles>1</meta:editing-cycles>
    <meta:generator>OpenOffice.org/3.1$Win32 OpenOffice.org_project/310m19$Build-9420</meta:generator>
  </office:meta>
</office:document-meta>
</file>