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Georgia"/>
    </style:style>
    <style:style style:name="P2" style:family="paragraph" style:parent-style-name="Text_20_body">
      <style:text-properties style:font-name="Georgia" fo:font-size="20pt" fo:font-weight="bold"/>
    </style:style>
    <style:style style:name="P3" style:family="paragraph" style:parent-style-name="Text_20_body">
      <style:paragraph-properties fo:text-align="end" style:justify-single-word="false"/>
      <style:text-properties style:font-name="Georgia"/>
    </style:style>
    <style:style style:name="P4" style:family="paragraph" style:parent-style-name="Text_20_body">
      <style:text-properties style:font-name="Georgia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Georgia" fo:language="en" fo:country="US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Georgia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text-indent="1.249cm" style:auto-text-indent="false"/>
      <style:text-properties style:font-name="Georg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chanson de Stylo-Bill</text:p>
      <text:p text:style-name="P3">Jean-Marie Friedrich</text:p>
      <text:p text:style-name="P4">1*</text:p>
      <text:p text:style-name="P1">Stylo-Bill, Stylo-Bill,</text:p>
      <text:p text:style-name="P8">Est un stylo vraiment étonnant !</text:p>
      <text:p text:style-name="P1">Stylo-Bill, Stylo-Bill,</text:p>
      <text:p text:style-name="P8">Est l’ami fidèle des enfants ;</text:p>
      <text:p text:style-name="P1">Stylo-Bill, Stylo-Bill,</text:p>
      <text:p text:style-name="P8">Sait écrire sans faute et calculer ;</text:p>
      <text:p text:style-name="P1">Stylo-Bill, stylo-Bill,</text:p>
      <text:p text:style-name="P8">Est un stylo calé …</text:p>
      <text:p text:style-name="Text_20_body"> </text:p>
      <text:p text:style-name="P5">Refrain</text:p>
      <text:p text:style-name="P6">Stylo-Bill !      (4 fois)</text:p>
      <text:p text:style-name="P4">2*</text:p>
      <text:p text:style-name="P1">Stylo-Bill, Stylo-Bill,</text:p>
      <text:p text:style-name="P8">Viens te glisser entre mes p’tits doigts ;</text:p>
      <text:p text:style-name="P1">Stylo-Bill, Stylo-Bill,</text:p>
      <text:p text:style-name="P8">Tu me diras combien je te dois ;</text:p>
      <text:p text:style-name="P1">Stylo-Bill, Stylo-Bill,</text:p>
      <text:p text:style-name="P8">Peu m’importe que tu sois rouge ou noir ;</text:p>
      <text:p text:style-name="P1">Stylo-Bill, stylo-Bill,</text:p>
      <text:p text:style-name="P8">Tu me remplis d’espoir …</text:p>
      <text:p text:style-name="Text_20_body"> </text:p>
      <text:p text:style-name="P4">3*</text:p>
      <text:p text:style-name="P1">Stylo-Bill, Stylo-Bill,</text:p>
      <text:p text:style-name="P8">Il est déjà temps de se lever ;</text:p>
      <text:p text:style-name="P1">Stylo-Bill, Stylo-Bill,</text:p>
      <text:p text:style-name="P8">J’ai sans doute encore dû rêver ;</text:p>
      <text:p text:style-name="P1">Stylo-Bill, Stylo-Bill,</text:p>
      <text:p text:style-name="P8">Je crois bien que tu n’existes pas ;</text:p>
      <text:p text:style-name="P1">Stylo-Bill, stylo-Bill,</text:p>
      <text:p text:style-name="P8">Tant pis mais c’est comme ça …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24T10:52:30.87</meta:creation-date>
    <meta:document-statistic meta:table-count="0" meta:image-count="0" meta:object-count="0" meta:page-count="1" meta:paragraph-count="33" meta:word-count="122" meta:character-count="747"/>
    <dc:date>2015-09-24T10:53:29.32</dc:date>
    <meta:editing-duration>PT00H00M59S</meta:editing-duration>
    <meta:editing-cycles>1</meta:editing-cycles>
    <meta:generator>OpenOffice.org/3.1$Win32 OpenOffice.org_project/310m19$Build-9420</meta:generator>
  </office:meta>
</office:document-meta>
</file>