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9cm" fo:margin-top="0cm" fo:margin-bottom="0cm" table:align="left" style:writing-mode="lr-tb"/>
    </style:style>
    <style:style style:name="Tableau1.A" style:family="table-column">
      <style:table-column-properties style:column-width="3.941cm"/>
    </style:style>
    <style:style style:name="Tableau1.B" style:family="table-column">
      <style:table-column-properties style:column-width="12.30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" style:family="paragraph" style:parent-style-name="List_20_Paragraph">
      <style:paragraph-properties fo:margin-top="0cm" fo:margin-bottom="0cm" loext:contextual-spacing="true" fo:line-height="100%"/>
      <style:text-properties fo:font-size="14pt" style:font-size-asian="14pt" style:font-size-complex="14pt"/>
    </style:style>
    <style:style style:name="P6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font_5f_8">
      <style:paragraph-properties style:line-height-at-least="0.508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List_20_Paragraph" style:list-style-name="WWNum2"/>
    <style:style style:name="P18" style:family="paragraph" style:parent-style-name="List_20_Paragraph" style:list-style-name="WWNum2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1">
      <style:text-properties fo:font-size="14pt" style:font-size-asian="14pt" style:font-size-complex="14pt"/>
    </style:style>
    <style:style style:name="P21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00%"/>
      <style:text-properties fo:font-size="14pt" style:font-size-asian="14pt" style:font-size-complex="14pt"/>
    </style:style>
    <style:style style:name="P23" style:family="paragraph" style:parent-style-name="List_20_Paragraph" style:list-style-name="WWNum1">
      <style:paragraph-properties fo:margin-top="0cm" fo:margin-bottom="0cm" loext:contextual-spacing="true" fo:line-height="100%"/>
      <style:text-properties fo:font-size="14pt" fo:font-weight="bold" style:font-size-asian="14pt" style:font-weight-asian="bold" style:font-size-complex="14pt"/>
    </style:style>
    <style:style style:name="P24" style:family="paragraph">
      <loext:graphic-properties draw:fill="solid" draw:fill-color="#ffffff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9a64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b9a64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Calibri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3.069cm" fo:min-width="16.007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as-char" svg:y="0cm" draw:z-index="0" draw:style-name="gr1" draw:text-style-name="P24" svg:width="16.008cm" svg:height="3.07cm"><text:p>TROUSSEAU POUR LA</text:p><text:p>CLASSE DECOUVERTE AUX BAUX DE PROVENCE</text:p><text:p>DU LUNDI 13 AU MARDI 14 JUIN 2016</text:p><text:p/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5289732463435396150" text:style-name="WWNum2">
        <text:list-item>
          <text:p text:style-name="P18">Un sac à dos contenant :</text:p>
        </text:list-item>
      </text:list>
      <text:list xml:id="list2354149599955715727" text:style-name="WWNum1">
        <text:list-item>
          <text:p text:style-name="P20">Le pique-nique pour le lundi midi</text:p>
        </text:list-item>
        <text:list-item>
          <text:p text:style-name="P19"><text:span text:style-name="T3">Deux</text:span><text:span text:style-name="T2"> petite</text:span><text:span text:style-name="T3">s</text:span><text:span text:style-name="T2"> bouteille</text:span><text:span text:style-name="T3">s</text:span><text:span text:style-name="T2"> d’eau </text:span><text:span text:style-name="T3">de 50 cL</text:span><text:span text:style-name="T7"> ou une gourde </text:span><text:span text:style-name="T8">d'1L </text:span><text:span text:style-name="T7">qu’ils pourront remplir mardi matin (pas de canette)</text:span></text:p>
        </text:list-item>
        <text:list-item>
          <text:p text:style-name="P20">2 goûters</text:p>
        </text:list-item>
        <text:list-item>
          <text:p text:style-name="P20">Des lunettes de soleil </text:p>
        </text:list-item>
        <text:list-item>
          <text:p text:style-name="P20">Une casquette</text:p>
        </text:list-item>
        <text:list-item>
          <text:p text:style-name="P20">Un k-way</text:p>
        </text:list-item>
        <text:list-item>
          <text:p text:style-name="P20">Un stylo bille</text:p>
        </text:list-item>
        <text:list-item>
          <text:p text:style-name="P20">1 paquet de mouchoirs</text:p>
        </text:list-item>
        <text:list-item>
          <text:p text:style-name="P20">Crème solaire</text:p>
        </text:list-item>
      </text:list>
      <text:list xml:id="list214237246266467" text:continue-list="list5289732463435396150" text:style-name="WWNum2">
        <text:list-item>
          <text:p text:style-name="P17"><text:span text:style-name="T1">Une valise</text:span><text:span text:style-name="T10"> </text:span>(ou un sac - <text:span text:style-name="T11">votre enfant doit pouvoir se déplacer tout seul avec sa valise).</text:span></text:p>
        </text:list-item>
      </text:list>
      <text:p text:style-name="P9">Merci de préparer la valise en présence de votre enfant pour qu’il connaisse bien ses affaires. Tous les vêtements doivent être marqués (inutile de coudre des étiquettes).</text:p>
      <text:p text:style-name="P10">Nous allons faire des activités de pleine nature pendant 2 jours donc les vêtements doivent être simples, confortables, « ne craignant rien », inutile donc de mettre des affaires neuves ou de marque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our la toilette</text:p>
          </table:table-cell>
          <table:table-cell table:style-name="Tableau1.A1" office:value-type="string">
            <text:list xml:id="list214237083763164" text:continue-list="list2354149599955715727" text:style-name="WWNum1">
              <text:list-item>
                <text:p text:style-name="P22">1 tube de dentifrice</text:p>
              </text:list-item>
              <text:list-item>
                <text:p text:style-name="P22">1 brosse à dents</text:p>
              </text:list-item>
              <text:list-item>
                <text:p text:style-name="P21"><text:span text:style-name="T2">1 gel douche </text:span><text:span text:style-name="T9">(merci de laver les cheveux longs dimanche soir afin de ne pas les relaver pendant le séjour)</text:span></text:p>
              </text:list-item>
              <text:list-item>
                <text:p text:style-name="P22">1 brosse ou 1 peigne</text:p>
              </text:list-item>
              <text:list-item>
                <text:p text:style-name="P22">1 serviette de toilett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Les vêtements</text:p>
            <text:p text:style-name="P3"/>
            <text:p text:style-name="P4"/>
            <text:p text:style-name="P4">A adapter selon le temps</text:p>
          </table:table-cell>
          <table:table-cell table:style-name="Tableau1.A1" office:value-type="string">
            <text:list xml:id="list214236867025340" text:continue-numbering="true" text:style-name="WWNum1">
              <text:list-item>
                <text:p text:style-name="P22">1 pyjama (pas de chemise de nuit)</text:p>
              </text:list-item>
              <text:list-item>
                <text:p text:style-name="P22">1 ou 2 <text:s/>bas de jogging</text:p>
              </text:list-item>
              <text:list-item>
                <text:p text:style-name="P22">2 bermudas ou shorts</text:p>
              </text:list-item>
              <text:list-item>
                <text:p text:style-name="P22">2 tee-shirts</text:p>
              </text:list-item>
              <text:list-item>
                <text:p text:style-name="P22">2 slips ou culottes</text:p>
              </text:list-item>
              <text:list-item>
                <text:p text:style-name="P22">2 paires de chaussettes</text:p>
              </text:list-item>
              <text:list-item>
                <text:p text:style-name="P22">1 <text:s/>sweat-shirt</text:p>
              </text:list-item>
              <text:list-item>
                <text:p text:style-name="P22">1 veste</text:p>
              </text:list-item>
              <text:list-item>
                <text:p text:style-name="P22">1 sac poubelle pour le linge sale</text:p>
              </text:list-item>
            </text:list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3">Les chaussures</text:p>
          </table:table-cell>
          <table:table-cell table:style-name="Tableau1.A1" office:value-type="string">
            <text:list xml:id="list214236686292160" text:continue-numbering="true" text:style-name="WWNum1">
              <text:list-item>
                <text:p text:style-name="P22">1 paire de baskets en rechange</text:p>
              </text:list-item>
            </text:list>
            <text:p text:style-name="P5"/>
          </table:table-cell>
        </table:table-row>
        <text:soft-page-break/>
        <table:table-row table:style-name="Tableau1.1">
          <table:table-cell table:style-name="Tableau1.A1" office:value-type="string">
            <text:p text:style-name="P3">Divers</text:p>
            <text:p text:style-name="P2"><text:s text:c="3"/></text:p>
            <text:p text:style-name="P2"/>
            <text:p text:style-name="P2"/>
            <text:p text:style-name="P2"/>
            <text:p text:style-name="P2"/>
            <text:p text:style-name="P15">facultatifs</text:p>
          </table:table-cell>
          <table:table-cell table:style-name="Tableau1.A1" office:value-type="string">
            <text:list xml:id="list214236340071144" text:continue-numbering="true" text:style-name="WWNum1">
              <text:list-item>
                <text:p text:style-name="P22">Un doudou</text:p>
              </text:list-item>
              <text:list-item>
                <text:p text:style-name="P22">1 jeu de cartes ou jeu de société peu encombrant (sans pile)</text:p>
              </text:list-item>
              <text:list-item>
                <text:p text:style-name="P22">1 livre ou magazine</text:p>
              </text:list-item>
              <text:list-item>
                <text:p text:style-name="P22">1 appareil photo (si numérique, l’élève doit savoir s’en servir et le matériel est sous sa responsabilité)</text:p>
              </text:list-item>
              <text:list-item>
                <text:p text:style-name="P21"><text:span text:style-name="T5">Les médicaments</text:span><text:span text:style-name="T2"> (confier les traitements avec l’ordonnance à la maîtresse </text:span><text:span text:style-name="T5">avant le départ</text:span><text:span text:style-name="T2"> : marquer le nom </text:span><text:span text:style-name="T5">sur chaque boîte</text:span><text:span text:style-name="T2">)</text:span></text:p>
              </text:list-item>
              <text:list-item>
                <text:p text:style-name="P21"><text:span text:style-name="T5">Si mal des transports</text:span><text:span text:style-name="T2"> :</text:span><text:span text:style-name="T7"> donner le traitement avant de partir, la boîte peut rester dans le sac à dos pour le retour.</text:span></text:p>
              </text:list-item>
              <text:list-item>
                <text:p text:style-name="P21"><text:span text:style-name="T4">Argent de poche *</text:span><text:span text:style-name="T2">dans un porte monnaie marqué au nom de l’enfant (conseil ne pas dépasser 20 €)</text:span></text:p>
              </text:list-item>
            </text:list>
            <text:p text:style-name="P16">*A donner à la maîtresse avant le départ</text:p>
          </table:table-cell>
        </table:table-row>
        <table:table-row table:style-name="Tableau1.1">
          <table:table-cell table:style-name="Tableau1.A1" office:value-type="string">
            <text:p text:style-name="P3">Les interdits</text:p>
          </table:table-cell>
          <table:table-cell table:style-name="Tableau1.A1" office:value-type="string">
            <text:list xml:id="list214237973821334" text:continue-numbering="true" text:style-name="WWNum1">
              <text:list-item>
                <text:p text:style-name="P22">Téléphone portable</text:p>
              </text:list-item>
              <text:list-item>
                <text:p text:style-name="P22">Jeux vidéo, consoles…</text:p>
              </text:list-item>
              <text:list-item>
                <text:p text:style-name="P22">MP3, 4, 5…</text:p>
              </text:list-item>
              <text:list-item>
                <text:p text:style-name="P22">Tous les objets dangereux (pas de couteau dans le pique-nique merci) </text:p>
              </text:list-item>
              <text:list-item>
                <text:p text:style-name="P22">Bijoux de valeur</text:p>
              </text:list-item>
              <text:list-item>
                <text:p text:style-name="P23">Nourriture (sucrerie..) dans la valise</text:p>
              </text:list-item>
            </text:list>
            <text:p text:style-name="P6"/>
          </table:table-cell>
        </table:table-row>
      </table:table>
      <text:p text:style-name="P1"/>
      <text:p text:style-name="P11">Le jour du départ votre enfant viendra en baskets, jogging ou short selon la météo.</text:p>
      <text:p text:style-name="Standard"><text:span text:style-name="T2">En cas d’</text:span><text:span text:style-name="T5">urgence</text:span><text:span text:style-name="T2"> </text:span><text:span text:style-name="T5">seulement</text:span><text:span text:style-name="T2">, voici</text:span></text:p>
      <text:p text:style-name="Standard"><text:span text:style-name="T6"><text:s/>portable</text:span><text:span text:style-name="T2"> Nathalie : 06.70.67.43.57 <text:tab/><text:tab/>Portable Stéphanie : 06.86.27.40.78</text:span></text:p>
      <text:p text:style-name="Standard"><text:span text:style-name="T6">les coordonnées du centre</text:span><text:span text:style-name="T2"> : </text:span></text:p>
      <text:p text:style-name="P7"><text:span text:style-name="color_5f_14"><text:span text:style-name="T12">DOMAINE DE PETITE, D16-Route de Saint Chamas, 13450 GRANS</text:span></text:span></text:p>
      <text:p text:style-name="P7"><text:span text:style-name="color_5f_14"><text:span text:style-name="T12">Téléphone du centre: 04 90 55 93 60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lor_5f_14" style:display-name="color_14" style:family="text" style:parent-style-name="Default_20_Paragraph_20_Font"/>
    <style:style style:name="ListLabel_20_1" style:display-name="ListLabel 1" style:family="text">
      <style:text-properties fo:font-size="14pt" fo:font-weight="bold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ZE2</meta:initial-creator>
    <meta:editing-cycles>19</meta:editing-cycles>
    <meta:creation-date>2012-04-02T06:15:00</meta:creation-date>
    <dc:date>2016-05-30T21:42:35.787000000</dc:date>
    <meta:editing-duration>PT6M31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57" meta:word-count="444" meta:character-count="2316" meta:non-whitespace-character-count="19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