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rrection des nombres surprises Jeudi</text:p>
      <text:p text:style-name="Standard"/>
      <text:p text:style-name="Standard">713. 684</text:p>
      <text:p text:style-name="Standard"/>
      <text:p text:style-name="Standard">606. 713. 775</text:p>
      <text:p text:style-name="Standard"/>
      <text:p text:style-name="Standard"/>
      <text:p text:style-name="P1">Correction des nombres surprises Vendredi</text:p>
      <text:p text:style-name="Standard"/>
      <text:p text:style-name="Standard">607. 597</text:p>
      <text:p text:style-name="Standard"/>
      <text:p text:style-name="Standard">701. 565. 73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0-03-31T09:50:03.62</meta:creation-date>
    <dc:date>2020-03-31T10:12:43.09</dc:date>
    <meta:editing-duration>PT00H09M19S</meta:editing-duration>
    <meta:editing-cycles>2</meta:editing-cycles>
    <meta:generator>OpenOffice.org/3.1$Win32 OpenOffice.org_project/310m19$Build-9420</meta:generator>
    <meta:document-statistic meta:table-count="0" meta:image-count="0" meta:object-count="0" meta:page-count="1" meta:paragraph-count="6" meta:word-count="20" meta:character-count="121"/>
  </office:meta>
</office:document-meta>
</file>