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style:style>
    <style:style style:name="P2" style:family="paragraph" style:parent-style-name="Standard">
      <style:paragraph-properties fo:text-align="justify" style:justify-single-word="false"/>
      <style:text-properties style:font-name="Trebuchet MS" fo:font-weight="bold" style:font-weight-asian="bold" style:font-weight-complex="bold"/>
    </style:style>
    <style:style style:name="P3" style:family="paragraph" style:parent-style-name="Standard">
      <style:paragraph-properties fo:text-align="justify" style:justify-single-word="false"/>
      <style:text-properties style:font-name="Trebuchet MS" fo:font-weight="normal" style:font-weight-asian="normal" style:font-weight-complex="normal"/>
    </style:style>
    <style:style style:name="P4" style:family="paragraph" style:parent-style-name="Standard">
      <style:paragraph-properties fo:margin-left="0cm" fo:margin-right="0cm" fo:text-align="justify" style:justify-single-word="false" fo:text-indent="0cm" style:auto-text-indent="false">
        <style:tab-stops/>
      </style:paragraph-properties>
      <style:text-properties style:font-name="Trebuchet MS" fo:font-weight="bold" style:font-weight-asian="bold" style:font-weight-complex="bold"/>
    </style:style>
    <style:style style:name="P5" style:family="paragraph" style:parent-style-name="Standard">
      <style:paragraph-properties fo:margin-left="0cm" fo:margin-right="0cm" fo:text-align="justify" style:justify-single-word="false" fo:text-indent="0cm" style:auto-text-indent="false">
        <style:tab-stops/>
      </style:paragraph-properties>
      <style:text-properties style:font-name="Trebuchet MS"/>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style:font-name="Trebuchet MS" fo:font-weight="normal" style:font-weight-asian="normal" style:font-weight-complex="normal"/>
    </style:style>
    <style:style style:name="P7" style:family="paragraph" style:parent-style-name="Standard">
      <style:paragraph-properties fo:margin-left="0cm" fo:margin-right="0cm" fo:text-align="justify" style:justify-single-word="false" fo:text-indent="0cm" style:auto-text-indent="false">
        <style:tab-stops/>
      </style:paragraph-properties>
      <style:text-properties style:font-name="Trebuchet MS" fo:font-style="italic" fo:font-weight="bold" style:font-style-asian="italic" style:font-weight-asian="bold" style:font-style-complex="italic" style:font-weight-complex="bold"/>
    </style:style>
    <style:style style:name="P8" style:family="paragraph" style:parent-style-name="Standard">
      <style:paragraph-properties fo:margin-left="0cm" fo:margin-right="0cm" fo:text-align="justify" style:justify-single-word="false" fo:text-indent="0cm" style:auto-text-indent="false">
        <style:tab-stops/>
      </style:paragraph-properties>
    </style:style>
    <style:style style:name="P9" style:family="paragraph" style:parent-style-name="Standard" style:list-style-name="L1">
      <style:paragraph-properties fo:text-align="justify" style:justify-single-word="false"/>
      <style:text-properties style:font-name="Trebuchet MS" style:text-underline-style="solid" style:text-underline-width="auto" style:text-underline-color="font-color" fo:font-weight="bold" style:font-weight-asian="bold" style:font-weight-complex="bold"/>
    </style:style>
    <style:style style:name="P10" style:family="paragraph" style:parent-style-name="Standard" style:list-style-name="L2">
      <style:paragraph-properties fo:text-align="justify" style:justify-single-word="false"/>
      <style:text-properties style:font-name="Trebuchet M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fo:color="#000000" style:font-name="Trebuchet MS" fo:font-weight="bold" style:font-weight-asian="bold" style:font-weight-complex="bold"/>
    </style:style>
    <style:style style:name="P12" style:family="paragraph" style:parent-style-name="Standard">
      <style:paragraph-properties fo:text-align="justify" style:justify-single-word="false"/>
      <style:text-properties fo:color="#000000" style:font-name="Trebuchet MS" fo:font-weight="normal" style:font-weight-asian="normal" style:font-weight-complex="normal"/>
    </style:style>
    <style:style style:name="P13" style:family="paragraph" style:parent-style-name="Standard" style:list-style-name="L2">
      <style:paragraph-properties fo:margin-left="0cm" fo:margin-right="0cm" fo:text-align="justify" style:justify-single-word="false" fo:text-indent="-0.026cm" style:auto-text-indent="false">
        <style:tab-stops/>
      </style:paragraph-properties>
      <style:text-properties style:font-name="Trebuchet MS"/>
    </style:style>
    <style:style style:name="P14" style:family="paragraph" style:parent-style-name="Standard" style:list-style-name="L2">
      <style:paragraph-properties fo:margin-left="0cm" fo:margin-right="0cm" fo:text-align="justify" style:justify-single-word="false" fo:text-indent="-0.026cm" style:auto-text-indent="false">
        <style:tab-stops/>
      </style:paragraph-properties>
      <style:text-properties style:font-name="Trebuchet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5" style:family="paragraph" style:parent-style-name="Standard" style:list-style-name="L2">
      <style:paragraph-properties fo:margin-left="0cm" fo:margin-right="0cm" fo:text-align="center" style:justify-single-word="false" fo:text-indent="-0.026cm" style:auto-text-indent="false">
        <style:tab-stops/>
      </style:paragraph-properties>
      <style:text-properties style:font-name="Trebuchet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6" style:family="paragraph" style:parent-style-name="Standard" style:list-style-name="L2">
      <style:paragraph-properties fo:margin-left="0cm" fo:margin-right="0cm" fo:text-align="justify" style:justify-single-word="false" fo:text-indent="-0.026cm" style:auto-text-indent="false">
        <style:tab-stops/>
      </style:paragraph-properties>
      <style:text-properties style:font-name="Trebuchet MS" style:text-underline-style="solid" style:text-underline-width="auto" style:text-underline-color="font-color" fo:font-weight="normal" style:font-weight-asian="normal" style:font-weight-complex="normal"/>
    </style:style>
    <style:style style:name="P17" style:family="paragraph" style:parent-style-name="Standard" style:list-style-name="L2">
      <style:paragraph-properties fo:margin-left="0cm" fo:margin-right="0cm" fo:text-align="justify" style:justify-single-word="false" fo:text-indent="-0.026cm" style:auto-text-indent="false">
        <style:tab-stops/>
      </style:paragraph-properties>
      <style:text-properties fo:color="#000000" style:font-name="Trebuchet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8" style:family="paragraph" style:parent-style-name="Standard" style:list-style-name="L3">
      <style:paragraph-properties fo:margin-left="0cm" fo:margin-right="0cm" fo:text-align="justify" style:justify-single-word="false" fo:text-indent="0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fo:color="#ff3333"/>
    </style:style>
    <style:style style:name="T6" style:family="text">
      <style:text-properties fo:color="#ff3333" style:font-name="Trebuchet MS" fo:font-weight="bold" style:font-name-asian="Times New Roman" style:language-asian="fr" style:country-asian="FR" style:font-weight-asian="bold" style:font-name-complex="Calibri" style:font-weight-complex="bold"/>
    </style:style>
    <style:style style:name="T7" style:family="text">
      <style:text-properties fo:color="#ff3333" style:font-name="Trebuchet MS" fo:font-weight="normal" style:font-name-asian="Times New Roman" style:language-asian="fr" style:country-asian="FR" style:font-weight-asian="normal" style:font-name-complex="Calibri" style:font-weight-complex="normal"/>
    </style:style>
    <style:style style:name="T8" style:family="text">
      <style:text-properties fo:color="#ff3333" fo:font-weight="bold" style:font-weight-asian="bold" style:font-weight-complex="bold"/>
    </style:style>
    <style:style style:name="T9" style:family="text">
      <style:text-properties fo:color="#ff3333" fo:font-weight="normal" style:font-weight-asian="normal" style:font-weight-complex="normal"/>
    </style:style>
    <style:style style:name="T10" style:family="text">
      <style:text-properties fo:color="#000000"/>
    </style:style>
    <style:style style:name="T11" style:family="text">
      <style:text-properties fo:color="#000000" style:font-name="Trebuchet MS" fo:font-weight="bold" style:font-name-asian="Times New Roman" style:language-asian="fr" style:country-asian="FR" style:font-weight-asian="bold" style:font-name-complex="Calibri" style:font-weight-complex="bold"/>
    </style:style>
    <style:style style:name="T12" style:family="text">
      <style:text-properties fo:color="#000000" style:font-name="Trebuchet MS" fo:font-weight="normal" style:font-name-asian="Times New Roman" style:language-asian="fr" style:country-asian="FR" style:font-weight-asian="normal" style:font-name-complex="Calibri" style:font-weight-complex="normal"/>
    </style:style>
    <style:style style:name="T13" style:family="text">
      <style:text-properties fo:color="#000000" fo:font-weight="normal" style:font-weight-asian="normal" style:font-weight-complex="normal"/>
    </style:style>
    <style:style style:name="T14" style:family="text">
      <style:text-properties fo:color="#000000" fo:font-weight="bold" style:font-weight-asian="bold" style:font-weight-complex="bold"/>
    </style:style>
    <style:style style:name="T15" style:family="text">
      <style:text-properties style:font-name="Trebuchet MS" fo:font-weight="bold" style:font-name-asian="Times New Roman" style:language-asian="fr" style:country-asian="FR" style:font-weight-asian="bold" style:font-name-complex="Calibri" style:font-weight-complex="bold"/>
    </style:style>
    <style:style style:name="T16" style:family="text">
      <style:text-properties style:font-name="Trebuchet MS" fo:font-weight="normal" style:font-name-asian="Times New Roman" style:language-asian="fr" style:country-asian="FR" style:font-weight-asian="normal" style:font-name-complex="Calibri"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s parents d'élèves,</text:p>
      <text:p text:style-name="P1"/>
      <text:p text:style-name="P1">C'est dans l'urgence et tardivement pour vos organisations personnelles que nous communiquons sur la reprise du lundi 2 novembre.</text:p>
      <text:p text:style-name="P1"/>
      <text:p text:style-name="P1">Nous nous en excusons, mais sachez que les directives concernant l'hommage à Samuel PATY ne sont parvenues à M. JOBIN que jeudi 28/10 à 19h30 et que le protocole sanitaire à mettre en œuvre à la rentrée n'a été accessible que ce matin, vendredi 30/10.</text:p>
      <text:p text:style-name="P1">Nous (mairie et directeur de l'école) nous sommes réunis, ce vendredi matin, pour définir les modalités de reprise du lundi 02/11.</text:p>
      <text:p text:style-name="P1">Nous vous les exposons:</text:p>
      <text:p text:style-name="P1"/>
      <text:list xml:id="list41463649" text:style-name="L1">
        <text:list-item>
          <text:p text:style-name="P9">Hommage à Samuel PATY<text:span text:style-name="T4"> :</text:span></text:p>
        </text:list-item>
      </text:list>
      <text:p text:style-name="P1">En accord avec les différents enseignants, <text:span text:style-name="T2">il a été décidé d'accueillir les enfants dès 8h20 dans nos classes</text:span>. En effet, il n'y aura pas de rentrée décalée comme annoncée par les médias et recommandée par le ministre.</text:p>
      <text:p text:style-name="P1">Néanmoins, une discussion autour d'un thème choisi parmi la liberté d'expression, le respect, le débat d'idées, la confrontation d'opinions différentes... par chacun d'entre nous sera évoqué avec les enfants au cours d'une séance d'EMC (Enseignement Moral et Civique) dans la matinée.</text:p>
      <text:p text:style-name="P1">M. JOBIN, déchargé ce jour-là, passera dans chacune des classes élémentaires pour faire la lecture de la lettre de Jean JAURES aux instituteurs et institutrices du 15/01/1888). </text:p>
      <text:p text:style-name="P1">Enfin, une minute de silence ou un temps calme sera observé dans chacune des classes en hommage à Samuel PATY à 11h15.</text:p>
      <text:p text:style-name="P1"/>
      <text:p text:style-name="P1">Suite à ces derniers événements, le plan vigipirate est à nouveau activé au plan maximal.</text:p>
      <text:p text:style-name="P1"/>
      <text:list xml:id="list41455994" text:style-name="L2">
        <text:list-item>
          <text:p text:style-name="P10">Mise en place du Protocole sanitaire renforcé de novembre 2020 :</text:p>
          <text:p text:style-name="P13">Dans les grandes lignes, ce protocole suit ce qui a déjà été mis en place depuis le début de l'année scolaire 2020/2021 mais un renforcement sera fait au niveau de la désinfection des parties communes (plusieurs fois par jour) et de la limitation du brassage des enfants entre classes.</text:p>
          <text:p text:style-name="P14"/>
          <text:p text:style-name="P15">Le gros changement est le port du masque pour les élèves de 6 ans et plus.</text:p>
          <text:p text:style-name="P15">Ce masque est à fournir par les familles. <text:span text:style-name="T10">(Merci de sensibiliser vos enfants sur les bons gestes pour porter le masque).</text:span></text:p>
          <text:p text:style-name="P17"/>
          <text:p text:style-name="P13">M. JOBIN demandera une dotation au niveau de l'inspection de circonscription et la mairie <text:span text:style-name="T10">va étudier la possibilité de fournir des masques aux enfants.</text:span></text:p>
          <text:p text:style-name="P13"/>
          <text:p text:style-name="P16">Voici le détail d'une journée « type »:</text:p>
        </text:list-item>
      </text:list>
      <text:p text:style-name="P5"/>
      <text:p text:style-name="P8"><text:span text:style-name="Police_20_par_20_défaut"><text:span text:style-name="T11">Le sens de circulation sera le suivant pour accéder à l'école (pour des raisons de sécurité) :</text:span></text:span></text:p>
      <text:list xml:id="list41449775" text:style-name="L3">
        <text:list-item>
          <text:p text:style-name="P18"><text:span text:style-name="Police_20_par_20_défaut"><text:span text:style-name="T12">les enfants monteront par le petit portail de la mairie</text:span></text:span></text:p>
        </text:list-item>
        <text:list-item>
          <text:p text:style-name="P18"><text:span text:style-name="Police_20_par_20_défaut"><text:span text:style-name="T12">les enfants descendront par l'école</text:span></text:span></text:p>
        </text:list-item>
      </text:list>
      <text:p text:style-name="P6"/>
      <text:p text:style-name="P4">Toutes les personnes de 6 ans et plus doivent porter un masque. Merci de prévoir 2 masques par enfant<text:span text:style-name="T3"> (1 pour le matin et 1 pour l'après-midi). Il sera gardé toute la journée excepté pour la prise du goûter ou du repas.</text:span></text:p>
      <text:p text:style-name="P5"/>
      <text:p text:style-name="P4">L'accueil se fera de 8h20 à 8h40.</text:p>
      <text:p text:style-name="P7">MATERNELLE</text:p>
      <text:p text:style-name="P5"><text:span text:style-name="T1">Les élèves de Mme PIERSON </text:span><text:span text:style-name="T3">continueront à être accueillis au niveau du</text:span><text:span text:style-name="T1"> sas abrité de l'entrée principale du bâtiment de l'école maternelle. La sortie s'organisera sur les mêmes modalités.</text:span></text:p>
      <text:p text:style-name="P5"><text:span text:style-name="T1">Les élèves de Mme TERRASSE </text:span><text:span text:style-name="T13">seront accueillis </text:span><text:span text:style-name="T14">au portail donnant sur la porte extérieure de sa classe. La sortie s'organisera sur les mêmes modalités.</text:span></text:p>
      <text:p text:style-name="P6">Un lavage des mains sera effectué dans les toilettes ou dans les classes.</text:p>
      <text:p text:style-name="P4"><text:soft-page-break/></text:p>
      <text:p text:style-name="P7">ELEMENTAIRE</text:p>
      <text:p text:style-name="P5"><text:span text:style-name="T1">Les élèves de M. JOBIN et M. REVOL </text:span>seront accueillis tous les jours <text:span text:style-name="T1">dans la cour, à 8h20 et 13h20</text:span>. Ceci afin d'éviter aux parents des enfants de moins de 6 ans de pénétrer dans l'enceinte et les locaux de l'école.</text:p>
      <text:p text:style-name="P6">Un lavage des mains sera effectué dans les toilettes de la cour avant de monter en classe.</text:p>
      <text:p text:style-name="P6"><text:span text:style-name="T1">Les élèves de Mme FOURNIER et M. COLIN</text:span> seront invités à rejoindre leur classe dès leur arrivée et <text:span text:style-name="T1">l'accueil se fera dans la classe à 8h20 et 13h20</text:span>.</text:p>
      <text:p text:style-name="P6">Un lavage des mains sera effectué au lave-mains situé dans le couloir, devant la classe.</text:p>
      <text:p text:style-name="P6"><text:span text:style-name="T1">Les élèves de Mme DUPEUX</text:span> seront invités à rejoindre leur classe, à l'étage, dès leur arrivée et <text:span text:style-name="T1">l'accueil se fera dans la classe à 8h20 et 13h20</text:span>.</text:p>
      <text:p text:style-name="P6">Un lavage des mains sera effectué au lave-mains des toilettes garçons de l'étage pour tous.</text:p>
      <text:p text:style-name="P6"><text:span text:style-name="T1">Les élèves de Mme GARREL</text:span> seront invités à rejoindre leur classe dès leur arrivée et <text:span text:style-name="T1">l'accueil se fera dans la classe à 8h20 et 13h20</text:span>.</text:p>
      <text:p text:style-name="P6">Un lavage des mains sera effectué au lave-mains des toilettes filles de l'étage pour tous.</text:p>
      <text:p text:style-name="P6"><text:span text:style-name="T1">Les élèves de M. GRASSIN</text:span> seront invités à rejoindre leur classe dès leur arrivée et <text:span text:style-name="T1">l'accueil se fera dans la classe à 8h20 et 13h20</text:span>.</text:p>
      <text:p text:style-name="P6">Un lavage des mains sera effectué au lave-mains des toilettes situées dans le couloir, devant la classe.</text:p>
      <text:p text:style-name="P1">La sortie s'effectuera par classe, au portail du haut, dans la cour de l'école. </text:p>
      <text:p text:style-name="P1">Les enfants de moins de 6 ans y seront remis aux adultes venus les récupérer (près du grand portail coulissant). </text:p>
      <text:p text:style-name="P2">Il n'y a plus la possibilité de rester dans la cour pour attendre les enfants de plus de 6 ans.</text:p>
      <text:p text:style-name="P2"/>
      <text:p text:style-name="P2">Pour les récréations, des zonages de cour seront mis en place au cours de la semaine et le plus rapidement possible pour limiter le brassage entre les classes.</text:p>
      <text:p text:style-name="P2"/>
      <text:p text:style-name="P11">Pour la cantine, un zonage sera également effectué et les enfants mangeront par classe. Une distanciation sera mise en place entre les groupes.</text:p>
      <text:p text:style-name="P2"/>
      <text:p text:style-name="P2">Pour l'étude, les enfants seront regroupés par classe <text:span text:style-name="T3">de manière à limiter le brassage. Une répartition dans l'espace de la classe veillera à ce qu'il y ait le moins d'interaction entre les enfants de classes différentes.</text:span></text:p>
      <text:p text:style-name="P3"/>
      <text:p text:style-name="P12">Pour la garderie, les enfants seront accueillis aux horaires habituels en respectant les règles sanitaires.</text:p>
      <text:p text:style-name="P3"/>
      <text:p text:style-name="P3">Comptant sur votre civisme et votre engagement pour nous aider à combattre le virus tout en conservant au maximum nos écoles ouvertes pour le bien-être de tous.</text:p>
      <text:p text:style-name="P3"/>
      <text:p text:style-name="P3">Merci d'avance</text:p>
      <text:p text:style-name="P3"/>
      <text:p text:style-name="P3">Le maire, Albert BUISSON <text:tab/><text:tab/><text:tab/><text:tab/>Le directeur de l'école, David JOBIN</text:p>
      <text:p text:style-name="P3">et l'équipe municipale<text:tab/><text:tab/><text:tab/><text:tab/>et l'équipe enseignante et éduc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Police_20_par_20_défaut" style:display-name="Police par défaut" style:family="text"/>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10-30T14:02:12.68</meta:creation-date>
    <dc:date>2020-10-30T21:30:40.72</dc:date>
    <meta:editing-duration>PT00H31M11S</meta:editing-duration>
    <meta:editing-cycles>5</meta:editing-cycles>
    <meta:generator>OpenOffice.org/3.1$Win32 OpenOffice.org_project/310m19$Build-9420</meta:generator>
    <meta:printed-by>Guy-Alain DUFEU</meta:printed-by>
    <meta:print-date>2020-10-30T18:34:46.78</meta:print-date>
    <meta:document-statistic meta:table-count="0" meta:image-count="0" meta:object-count="0" meta:page-count="2" meta:paragraph-count="48" meta:word-count="949" meta:character-count="5521"/>
  </office:meta>
</office:document-meta>
</file>