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erspective Sans" svg:font-family="'Perspective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7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fo:color="#000000" style:font-name="Calibri" fo:font-size="8pt" fo:font-weight="bold" style:font-name-asian="Calibri1" style:font-size-asian="8pt" style:font-weight-asian="bold"/>
    </style:style>
    <style:style style:name="P3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style:font-name="Calibri" fo:font-size="8pt" style:font-size-asian="8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style:font-name="Calibri" officeooo:paragraph-rsid="0014cb06"/>
    </style:style>
    <style:style style:name="P5" style:family="paragraph" style:parent-style-name="List_20_Paragraph" style:list-style-name="WWNum1">
      <style:paragraph-properties fo:margin-top="0cm" fo:margin-bottom="0cm" loext:contextual-spacing="true" fo:line-height="107%" fo:text-align="justify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style:font-name="Calibri" style:font-weight-complex="bold"/>
    </style:style>
    <style:style style:name="P7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fo:color="#000000" style:font-name="Calibri" fo:font-weight="bold" style:font-name-asian="Calibri1" style:font-weight-asian="bold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text-properties officeooo:paragraph-rsid="0015c4a5"/>
    </style:style>
    <style:style style:name="T1" style:family="text">
      <style:text-properties style:font-weight-complex="bold"/>
    </style:style>
    <style:style style:name="T2" style:family="text">
      <style:text-properties officeooo:rsid="0014cb06" style:font-weight-complex="bold"/>
    </style:style>
    <style:style style:name="T3" style:family="text">
      <style:text-properties style:text-position="super 58%" style:font-name="Calibri" style:font-weight-complex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fo:color="#000000" style:font-name-asian="Calibri1"/>
    </style:style>
    <style:style style:name="T6" style:family="text">
      <style:text-properties fo:color="#000000" style:font-name="Calibri" fo:font-size="12pt" fo:font-weight="normal" officeooo:rsid="0015c4a5" style:font-size-asian="12pt" style:font-weight-asian="normal" style:font-size-complex="12pt" style:font-weight-complex="normal"/>
    </style:style>
    <style:style style:name="T7" style:family="text">
      <style:text-properties fo:color="#000000" style:font-name="Calibri" fo:font-size="12pt" fo:font-weight="normal" officeooo:rsid="00176204" style:font-size-asian="12pt" style:font-weight-asian="normal" style:font-size-complex="12pt" style:font-weight-complex="normal"/>
    </style:style>
    <style:style style:name="T8" style:family="text">
      <style:text-properties style:font-name-asian="Arial" style:font-weight-complex="bold"/>
    </style:style>
    <style:style style:name="T9" style:family="text">
      <style:text-properties style:font-name-asian="Perspective Sans"/>
    </style:style>
    <style:style style:name="T10" style:family="text">
      <style:text-properties style:font-name="Calibri" style:font-weight-complex="bold"/>
    </style:style>
    <style:style style:name="T11" style:family="text">
      <style:text-properties fo:color="#3465a4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76204" style:font-size-asian="12pt" style:font-size-complex="12pt"/>
    </style:style>
    <style:style style:name="T15" style:family="text">
      <style:text-properties officeooo:rsid="001762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T10">Le frelon asiatique poursuit sa progression sur le territoire régional. Outre la problématique liée à sa présence sur les zones urbanisées, il représente une véritable menace pour la biodiversité et la santé des abeilles </text:span><text:span text:style-name="Footnote_20_Characters"><text:span text:style-name="T3">;</text:span></text:span><text:span text:style-name="T10"> </text:span></text:p>
      <text:p text:style-name="P3"/>
      <text:p text:style-name="P7">Plan de surveillance et de lutte régional </text:p>
      <text:p text:style-name="P3"/>
      <text:p text:style-name="P4"><text:span text:style-name="T1">Un dispositif de surveillance et de lutte, piloté par la Fé</text:span><text:span text:style-name="T2">dération régionale des groupements de</text:span></text:p>
      <text:p text:style-name="P4"><text:span text:style-name="T2"><text:s/>défense sanitaire (FRGDS)</text:span><text:span text:style-name="T1">, vise à repérer et faire détruire les nids par des entreprises spécialisées avant la sortie des fondatrices (à la fin de l’automne), afin de maintenir la population de frelons asiatiques à un niveau acceptable.</text:span></text:p>
      <text:p text:style-name="P6">Deux types de nids peuvent être observés au cours de l’année : </text:p>
      <text:list xml:id="list3471990505" text:style-name="WWNum1">
        <text:list-item>
          <text:p text:style-name="P5"><text:span text:style-name="T4">Les nids primaires</text:span><text:span text:style-name="T8"> : visibles d</text:span><text:span text:style-name="T5">ès les premiers beaux jours,</text:span><text:span text:style-name="T9"> au printemps,</text:span></text:p>
        </text:list-item>
        <text:list-item>
          <text:p text:style-name="P5"><text:span text:style-name="T4">Les nids secondaires</text:span><text:span text:style-name="T8"> : visibles dès le début de l’été, correspondant à une délocalisation de la colonie qui abandonne le nid primaire, trop petit. </text:span></text:p>
        </text:list-item>
      </text:list>
      <text:p text:style-name="P2"/>
      <text:p text:style-name="P8">Comment signaler un individu ou un nid ?</text:p>
      <text:p text:style-name="P3"/>
      <text:p text:style-name="P9"><text:span text:style-name="T1">Toute personne suspectant la présence d’un frelon asiatique est invitée à en faire le signalement sur la plateforme de signalement en ligne : </text:span><text:span text:style-name="T11">frelonsasiatiques.fr</text:span></text:p>
      <text:p text:style-name="P9"><text:span text:style-name="T11"/></text:p>
      <text:p text:style-name="P10"><text:span text:style-name="T6">N’hésitez pas également à vous renseigner en mairi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erspective Sans" svg:font-family="'Perspective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Arial" style:font-family-asian="Arial" style:font-family-generic-asian="system" style:font-pitch-asian="variable"/>
    </style:style>
    <style:style style:name="En-tête_20_Car" style:display-name="En-tête Car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/>
    <style:style style:name="Pied_20_de_20_page_20_Car" style:display-name="Pied de pag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weight="bold" style:font-name-asian="Arial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0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28T11:19:22.715000000</dc:date>
    <meta:editing-duration>PT5M21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184" meta:character-count="1138" meta:non-whitespace-character-count="960"/>
  </office:meta>
</office:document-meta>
</file>